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41in" fo:line-height="100%" fo:background-color="#FFFFFF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P2" style:parent-style-name="Normal" style:family="paragraph">
      <style:paragraph-properties fo:margin-bottom="0in" fo:line-height="100%" fo:background-color="#FFFFFF"/>
    </style:style>
    <style:style style:name="T3" style:parent-style-name="DefaultParagraphFont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T4" style:parent-style-name="DefaultParagraphFont" style:family="text">
      <style:text-properties style:font-name="Helvetica" style:font-name-asian="Times New Roman" style:font-name-complex="Helvetica" fo:color="#428BCA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IN"/>
    </style:style>
    <style:style style:name="P5" style:parent-style-name="Normal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P6" style:parent-style-name="Normal" style:family="paragraph">
      <style:paragraph-properties fo:margin-bottom="0in" fo:line-height="100%" fo:background-color="#FFFFFF"/>
    </style:style>
    <style:style style:name="T7" style:parent-style-name="DefaultParagraphFont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T8" style:parent-style-name="DefaultParagraphFont" style:family="text">
      <style:text-properties style:font-name="Helvetica" style:font-name-asian="Times New Roman" style:font-name-complex="Helvetica" fo:color="#428BCA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IN"/>
    </style:style>
    <style:style style:name="P9" style:parent-style-name="Normal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P10" style:parent-style-name="Normal" style:family="paragraph">
      <style:paragraph-properties fo:margin-bottom="0in" fo:line-height="100%" fo:background-color="#FFFFFF"/>
    </style:style>
    <style:style style:name="T11" style:parent-style-name="DefaultParagraphFont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T12" style:parent-style-name="DefaultParagraphFont" style:family="text">
      <style:text-properties style:font-name="Helvetica" style:font-name-asian="Times New Roman" style:font-name-complex="Helvetica" fo:color="#428BCA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IN"/>
    </style:style>
    <style:style style:name="P13" style:parent-style-name="Normal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P14" style:parent-style-name="Normal" style:family="paragraph">
      <style:paragraph-properties fo:margin-bottom="0in" fo:line-height="100%" fo:background-color="#FFFFFF"/>
    </style:style>
    <style:style style:name="T15" style:parent-style-name="DefaultParagraphFont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T16" style:parent-style-name="DefaultParagraphFont" style:family="text">
      <style:text-properties style:font-name="Helvetica" style:font-name-asian="Times New Roman" style:font-name-complex="Helvetica" fo:color="#428BCA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IN"/>
    </style:style>
    <style:style style:name="P17" style:parent-style-name="Normal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P18" style:parent-style-name="Normal" style:family="paragraph">
      <style:paragraph-properties fo:margin-bottom="0in" fo:line-height="100%" fo:background-color="#FFFFFF"/>
    </style:style>
    <style:style style:name="T19" style:parent-style-name="DefaultParagraphFont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T20" style:parent-style-name="DefaultParagraphFont" style:family="text">
      <style:text-properties style:font-name="Helvetica" style:font-name-asian="Times New Roman" style:font-name-complex="Helvetica" fo:color="#428BCA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IN"/>
    </style:style>
    <style:style style:name="P21" style:parent-style-name="Normal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P22" style:parent-style-name="Normal" style:family="paragraph">
      <style:paragraph-properties fo:margin-bottom="0in" fo:line-height="100%" fo:background-color="#FFFFFF"/>
    </style:style>
    <style:style style:name="T23" style:parent-style-name="DefaultParagraphFont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T24" style:parent-style-name="DefaultParagraphFont" style:family="text">
      <style:text-properties style:font-name="Helvetica" style:font-name-asian="Times New Roman" style:font-name-complex="Helvetica" fo:color="#428BCA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IN"/>
    </style:style>
    <style:style style:name="P25" style:parent-style-name="Normal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P26" style:parent-style-name="Normal" style:family="paragraph">
      <style:paragraph-properties fo:margin-bottom="0in" fo:line-height="100%" fo:background-color="#FFFFFF"/>
    </style:style>
    <style:style style:name="T27" style:parent-style-name="DefaultParagraphFont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T28" style:parent-style-name="DefaultParagraphFont" style:family="text">
      <style:text-properties style:font-name="Helvetica" style:font-name-asian="Times New Roman" style:font-name-complex="Helvetica" fo:color="#428BCA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IN"/>
    </style:style>
    <style:style style:name="P29" style:parent-style-name="Normal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P30" style:parent-style-name="Normal" style:family="paragraph">
      <style:paragraph-properties fo:margin-bottom="0in" fo:line-height="100%" fo:background-color="#FFFFFF"/>
    </style:style>
    <style:style style:name="T31" style:parent-style-name="DefaultParagraphFont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T32" style:parent-style-name="DefaultParagraphFont" style:family="text">
      <style:text-properties style:font-name="Helvetica" style:font-name-asian="Times New Roman" style:font-name-complex="Helvetica" fo:color="#428BCA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IN"/>
    </style:style>
    <style:style style:name="P33" style:parent-style-name="Normal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P34" style:parent-style-name="Normal" style:family="paragraph">
      <style:paragraph-properties fo:margin-bottom="0in" fo:line-height="100%" fo:background-color="#FFFFFF"/>
    </style:style>
    <style:style style:name="T35" style:parent-style-name="DefaultParagraphFont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T36" style:parent-style-name="DefaultParagraphFont" style:family="text">
      <style:text-properties style:font-name="Helvetica" style:font-name-asian="Times New Roman" style:font-name-complex="Helvetica" fo:color="#428BCA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IN"/>
    </style:style>
    <style:style style:name="P37" style:parent-style-name="Normal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P38" style:parent-style-name="Normal" style:family="paragraph">
      <style:paragraph-properties fo:margin-bottom="0in" fo:line-height="100%" fo:background-color="#FFFFFF"/>
    </style:style>
    <style:style style:name="T39" style:parent-style-name="DefaultParagraphFont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T40" style:parent-style-name="DefaultParagraphFont" style:family="text">
      <style:text-properties style:font-name="Helvetica" style:font-name-asian="Times New Roman" style:font-name-complex="Helvetica" fo:color="#428BCA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IN"/>
    </style:style>
    <style:style style:name="P41" style:parent-style-name="Normal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P42" style:parent-style-name="Normal" style:family="paragraph">
      <style:paragraph-properties fo:margin-bottom="0in" fo:line-height="100%" fo:background-color="#FFFFFF"/>
    </style:style>
    <style:style style:name="T43" style:parent-style-name="DefaultParagraphFont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T44" style:parent-style-name="DefaultParagraphFont" style:family="text">
      <style:text-properties style:font-name="Helvetica" style:font-name-asian="Times New Roman" style:font-name-complex="Helvetica" fo:color="#428BCA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IN"/>
    </style:style>
    <style:style style:name="P45" style:parent-style-name="Normal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P46" style:parent-style-name="Normal" style:family="paragraph">
      <style:paragraph-properties fo:margin-bottom="0in" fo:line-height="100%" fo:background-color="#FFFFFF"/>
    </style:style>
    <style:style style:name="T47" style:parent-style-name="DefaultParagraphFont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T48" style:parent-style-name="DefaultParagraphFont" style:family="text">
      <style:text-properties style:font-name="Helvetica" style:font-name-asian="Times New Roman" style:font-name-complex="Helvetica" fo:color="#428BCA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IN"/>
    </style:style>
    <style:style style:name="P49" style:parent-style-name="Normal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P50" style:parent-style-name="Normal" style:family="paragraph">
      <style:paragraph-properties fo:margin-bottom="0in" fo:line-height="100%" fo:background-color="#FFFFFF"/>
    </style:style>
    <style:style style:name="T51" style:parent-style-name="DefaultParagraphFont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T52" style:parent-style-name="DefaultParagraphFont" style:family="text">
      <style:text-properties style:font-name="Helvetica" style:font-name-asian="Times New Roman" style:font-name-complex="Helvetica" fo:color="#428BCA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IN"/>
    </style:style>
    <style:style style:name="P53" style:parent-style-name="Normal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P54" style:parent-style-name="Normal" style:family="paragraph">
      <style:paragraph-properties fo:margin-bottom="0in" fo:line-height="100%" fo:background-color="#FFFFFF"/>
    </style:style>
    <style:style style:name="T55" style:parent-style-name="DefaultParagraphFont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T56" style:parent-style-name="DefaultParagraphFont" style:family="text">
      <style:text-properties style:font-name="Helvetica" style:font-name-asian="Times New Roman" style:font-name-complex="Helvetica" fo:color="#428BCA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IN"/>
    </style:style>
    <style:style style:name="P57" style:parent-style-name="Normal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P58" style:parent-style-name="Normal" style:family="paragraph">
      <style:paragraph-properties fo:margin-bottom="0in" fo:line-height="100%" fo:background-color="#FFFFFF"/>
    </style:style>
    <style:style style:name="T59" style:parent-style-name="DefaultParagraphFont" style:family="text"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n" style:country-asian="IN"/>
    </style:style>
    <style:style style:name="T60" style:parent-style-name="DefaultParagraphFont" style:family="text">
      <style:text-properties style:font-name="Helvetica" style:font-name-asian="Times New Roman" style:font-name-complex="Helvetica" fo:color="#428BCA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IN"/>
    </style:style>
  </office:automatic-styles>
  <office:body>
    <office:text text:use-soft-page-breaks="true">
      <text:p text:style-name="P1">Please enter the name of the file on your local hard drive corresponding to your item. If you click "Browse...", a new window will appear in which you can locate and select the file on your local hard drive.</text:p>
      <text:p text:style-name="P2"><text:span text:style-name="T3">Please also note that the DSpace system is able to preserve the content of certain types of files better than other types. </text:span><text:a xlink:href="https://dms.tiss.edu/jspui/submit" office:target-frame-name="_top" xlink:show="replace"><text:span text:style-name="T4">Information about file types and levels of support for each are available.</text:span></text:a></text:p>
      <text:p text:style-name="Normal"/>
      <text:p text:style-name="P5">Please enter the name of the file on your local hard drive corresponding to your item. If you click "Browse...", a new window will appear in which you can locate and select the file on your local hard drive.</text:p>
      <text:p text:style-name="P6"><text:span text:style-name="T7">Please also note that the DSpace system is able to preserve the content of certain types of files better than other types. </text:span><text:a xlink:href="https://dms.tiss.edu/jspui/submit" office:target-frame-name="_top" xlink:show="replace"><text:span text:style-name="T8">Information about file types and levels of support for each are available.</text:span></text:a></text:p>
      <text:p text:style-name="Normal"/>
      <text:p text:style-name="P9">Please enter the name of the file on your local hard drive corresponding to your item. If you click "Browse...", a new window will appear in which you can locate and select the file on your local hard drive.</text:p>
      <text:p text:style-name="P10"><text:span text:style-name="T11">Please also note that the DSpace system is able to preserve the content of certain types of files better than other types. </text:span><text:a xlink:href="https://dms.tiss.edu/jspui/submit" office:target-frame-name="_top" xlink:show="replace"><text:span text:style-name="T12">Information about file types and levels of support for each are available.</text:span></text:a></text:p>
      <text:p text:style-name="Normal"/>
      <text:p text:style-name="P13">Please enter the name of the file on your local hard drive corresponding to your item. If you click "Browse...", a new window will appear in which you can locate and select the file on your local hard drive.</text:p>
      <text:p text:style-name="P14"><text:span text:style-name="T15">Please also note that the DSpace system is able to preserve the content of certain types of files better than other types. </text:span><text:a xlink:href="https://dms.tiss.edu/jspui/submit" office:target-frame-name="_top" xlink:show="replace"><text:span text:style-name="T16">Information about file types and levels of support for each are available.</text:span></text:a></text:p>
      <text:p text:style-name="Normal"/>
      <text:p text:style-name="P17">Please enter the name of the file on your local hard drive corresponding to your item. If you click "Browse...", a new window will appear in which you can locate and select the file on your local hard drive.</text:p>
      <text:p text:style-name="P18"><text:span text:style-name="T19">Please also note that the DSpace system is able to preserve the content of certain types of files better than other types. </text:span><text:a xlink:href="https://dms.tiss.edu/jspui/submit" office:target-frame-name="_top" xlink:show="replace"><text:span text:style-name="T20">Information about file types and levels of support for each are available.</text:span></text:a></text:p>
      <text:p text:style-name="Normal"/>
      <text:p text:style-name="P21">Please enter the name of the file on your local hard drive corresponding to your item. If you click "Browse...", a new window will appear in which you can locate and select the file on your local hard drive.</text:p>
      <text:p text:style-name="P22"><text:span text:style-name="T23">Please also note that the DSpace system is able to preserve the content of certain types of files better than other types. </text:span><text:a xlink:href="https://dms.tiss.edu/jspui/submit" office:target-frame-name="_top" xlink:show="replace"><text:span text:style-name="T24">Information about file types and levels of support for each are available.</text:span></text:a></text:p>
      <text:p text:style-name="Normal"/>
      <text:p text:style-name="P25">Please enter the name of the file on your local hard drive corresponding to your item. If you click "Browse...", a new window will appear in which you can locate and select the file on your local hard drive.</text:p>
      <text:p text:style-name="P26"><text:span text:style-name="T27">Please also note that the DSpace system is able to preserve the content of certain types of files better than other types. </text:span><text:a xlink:href="https://dms.tiss.edu/jspui/submit" office:target-frame-name="_top" xlink:show="replace"><text:span text:style-name="T28">Information about file types and levels of support for each are available.</text:span></text:a></text:p>
      <text:p text:style-name="Normal"/>
      <text:p text:style-name="P29">Please enter the name of the file on your local hard drive corresponding to your item. If you click "Browse...", a new window will appear in which you can locate and select the file on your local hard drive.</text:p>
      <text:soft-page-break/>
      <text:p text:style-name="P30"><text:span text:style-name="T31">Please also note that the DSpace system is able to preserve the content of certain types of files better than other types. </text:span><text:a xlink:href="https://dms.tiss.edu/jspui/submit" office:target-frame-name="_top" xlink:show="replace"><text:span text:style-name="T32">Information about file types and levels of support for each are available.</text:span></text:a></text:p>
      <text:p text:style-name="Normal"/>
      <text:p text:style-name="P33">Please enter the name of the file on your local hard drive corresponding to your item. If you click "Browse...", a new window will appear in which you can locate and select the file on your local hard drive.</text:p>
      <text:p text:style-name="P34"><text:span text:style-name="T35">Please also note that the DSpace system is able to preserve the content of certain types of files better than other types. </text:span><text:a xlink:href="https://dms.tiss.edu/jspui/submit" office:target-frame-name="_top" xlink:show="replace"><text:span text:style-name="T36">Information about file types and levels of support for each are available.</text:span></text:a></text:p>
      <text:p text:style-name="Normal"/>
      <text:p text:style-name="P37">Please enter the name of the file on your local hard drive corresponding to your item. If you click "Browse...", a new window will appear in which you can locate and select the file on your local hard drive.</text:p>
      <text:p text:style-name="P38"><text:span text:style-name="T39">Please also note that the DSpace system is able to preserve the content of certain types of files better than other types. </text:span><text:a xlink:href="https://dms.tiss.edu/jspui/submit" office:target-frame-name="_top" xlink:show="replace"><text:span text:style-name="T40">Information about file types and levels of support for each are available.</text:span></text:a></text:p>
      <text:p text:style-name="Normal"/>
      <text:p text:style-name="P41">Please enter the name of the file on your local hard drive corresponding to your item. If you click "Browse...", a new window will appear in which you can locate and select the file on your local hard drive.</text:p>
      <text:p text:style-name="P42"><text:span text:style-name="T43">Please also note that the DSpace system is able to preserve the content of certain types of files better than other types. </text:span><text:a xlink:href="https://dms.tiss.edu/jspui/submit" office:target-frame-name="_top" xlink:show="replace"><text:span text:style-name="T44">Information about file types and levels of support for each are available.</text:span></text:a></text:p>
      <text:p text:style-name="Normal"/>
      <text:p text:style-name="P45">Please enter the name of the file on your local hard drive corresponding to your item. If you click "Browse...", a new window will appear in which you can locate and select the file on your local hard drive.</text:p>
      <text:p text:style-name="P46"><text:span text:style-name="T47">Please also note that the DSpace system is able to preserve the content of certain types of files better than other types. </text:span><text:a xlink:href="https://dms.tiss.edu/jspui/submit" office:target-frame-name="_top" xlink:show="replace"><text:span text:style-name="T48">Information about file types and levels of support for each are available.</text:span></text:a></text:p>
      <text:p text:style-name="Normal"/>
      <text:p text:style-name="P49">Please enter the name of the file on your local hard drive corresponding to your item. If you click "Browse...", a new window will appear in which you can locate and select the file on your local hard drive.</text:p>
      <text:p text:style-name="P50"><text:span text:style-name="T51">Please also note that the DSpace system is able to preserve the content of certain types of files better than other types. </text:span><text:a xlink:href="https://dms.tiss.edu/jspui/submit" office:target-frame-name="_top" xlink:show="replace"><text:span text:style-name="T52">Information about file types and levels of support for each are available.</text:span></text:a></text:p>
      <text:p text:style-name="Normal"/>
      <text:p text:style-name="P53">Please enter the name of the file on your local hard drive corresponding to your item. If you click "Browse...", a new window will appear in which you can locate and select the file on your local hard drive.</text:p>
      <text:p text:style-name="P54"><text:span text:style-name="T55">Please also note that the DSpace system is able to preserve the content of certain types of files better than other types. </text:span><text:a xlink:href="https://dms.tiss.edu/jspui/submit" office:target-frame-name="_top" xlink:show="replace"><text:span text:style-name="T56">Information about file types and levels of support for each are available.</text:span></text:a></text:p>
      <text:p text:style-name="Normal"/>
      <text:p text:style-name="P57">Please enter the name of the file on your local hard drive corresponding to your item. If you click "Browse...", a new window will appear in which you can locate and select the file on your local hard drive.</text:p>
      <text:p text:style-name="P58"><text:span text:style-name="T59">Please also note that the DSpace system is able to preserve the content of certain types of files better than other types. </text:span><text:a xlink:href="https://dms.tiss.edu/jspui/submit" office:target-frame-name="_top" xlink:show="replace"><text:span text:style-name="T60">Information about file types and levels of support for each are available.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N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I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ma Bawitlung</meta:initial-creator>
    <dc:creator>Mama Bawitlung</dc:creator>
    <meta:creation-date>2023-04-21T06:45:00Z</meta:creation-date>
    <dc:date>2023-04-21T06:46:00Z</dc:date>
    <meta:template xlink:href="Normal.dotm" xlink:type="simple"/>
    <meta:editing-cycles>3</meta:editing-cycles>
    <meta:editing-duration>PT60S</meta:editing-duration>
    <meta:document-statistic meta:page-count="2" meta:paragraph-count="13" meta:word-count="1027" meta:character-count="6873" meta:row-count="48" meta:non-whitespace-character-count="5859"/>
  </office:meta>
</office:document-meta>
</file>